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D000001F1D5BC5772.png" manifest:media-type="image/png"/>
  <manifest:file-entry manifest:full-path="Pictures/20000002000001DE000000F809CE840B.eps" manifest:media-type="image/x-eps"/>
  <manifest:file-entry manifest:full-path="Pictures/10000001000009B000000162A1DFB11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36cm" fo:margin-right="0.37cm" fo:margin-top="0cm" fo:margin-bottom="0.25cm" style:contextual-spacing="false" fo:text-align="center" style:justify-single-word="false" fo:text-indent="0cm" style:auto-text-indent="false" style:page-number="1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" style:family="paragraph" style:parent-style-name="Title" style:master-page-name="">
      <style:paragraph-properties fo:margin-left="0.014cm" fo:margin-right="0cm" fo:text-align="center" style:justify-single-word="false" fo:text-indent="0cm" style:auto-text-indent="false" style:page-number="auto" fo:break-before="auto" fo:break-after="auto"/>
      <style:text-properties style:font-name="Times New Roman" fo:font-size="12pt" officeooo:paragraph-rsid="001fd4e0" style:font-size-asian="12pt" style:font-size-complex="12pt"/>
    </style:style>
    <style:style style:name="P3" style:family="paragraph" style:parent-style-name="Standard">
      <style:paragraph-properties fo:margin-left="0cm" fo:margin-right="0cm" fo:margin-top="0.39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fd4e0" style:font-name-asian="Times New Roman1" style:font-size-asian="12pt" style:font-style-asian="normal" style:font-weight-asian="bold" style:font-name-complex="Times New Roman1" style:font-size-complex="12pt"/>
    </style:style>
    <style:style style:name="P4" style:family="paragraph" style:parent-style-name="Title">
      <style:paragraph-properties fo:margin-left="0.009cm" fo:margin-right="0cm" fo:text-align="center" style:justify-single-word="false" fo:text-indent="0.009cm" style:auto-text-indent="false"/>
      <style:text-properties style:font-name="Times New Roman" fo:font-size="12pt" officeooo:paragraph-rsid="001fd4e0" style:font-size-asian="12pt" style:font-size-complex="12pt"/>
    </style:style>
    <style:style style:name="P5" style:family="paragraph" style:parent-style-name="Standard">
      <style:paragraph-properties fo:margin-left="0.009cm" fo:margin-right="0cm" fo:text-align="center" style:justify-single-word="false" fo:text-indent="0.009cm" style:auto-text-indent="false"/>
      <style:text-properties style:font-name="Times New Roman" fo:font-size="12pt" officeooo:paragraph-rsid="001fd4e0" style:font-size-asian="12pt" style:font-size-complex="12pt"/>
    </style:style>
    <style:style style:name="P6" style:family="paragraph" style:parent-style-name="Standard">
      <style:paragraph-properties fo:margin-left="0cm" fo:margin-right="0cm" fo:margin-top="0.14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fd4e0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Standard" style:master-page-name="">
      <loext:graphic-properties draw:fill="none"/>
      <style:paragraph-properties fo:margin-left="0.3cm" fo:margin-right="0.101cm" fo:margin-top="0cm" fo:margin-bottom="0cm" style:contextual-spacing="false" fo:line-height="115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/>
      <style:text-properties fo:font-size="12pt" officeooo:paragraph-rsid="001fd4e0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349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d4e0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 style:list-style-name="WWNum1" style:master-page-name="">
      <loext:graphic-properties draw:fill="none"/>
      <style:paragraph-properties fo:margin-left="0.3cm" fo:margin-right="0cm" fo:margin-top="0cm" fo:margin-bottom="0.349cm" style:contextual-spacing="false" fo:line-height="115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>
        <style:tab-stops>
          <style:tab-stop style:position="0.57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d4e0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 style:list-style-name="WWNum1" style:master-page-name="">
      <loext:graphic-properties draw:fill="none"/>
      <style:paragraph-properties fo:margin-left="0.3cm" fo:margin-right="0.101cm" fo:margin-top="0cm" fo:margin-bottom="0.349cm" style:contextual-spacing="false" fo:line-height="115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>
        <style:tab-stops>
          <style:tab-stop style:position="0.71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d4e0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 style:list-style-name="WWNum1" style:master-page-name="">
      <loext:graphic-properties draw:fill="none"/>
      <style:paragraph-properties fo:margin-left="0.3cm" fo:margin-right="0cm" fo:margin-top="0cm" fo:margin-bottom="0.349cm" style:contextual-spacing="false" fo:line-height="115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>
        <style:tab-stops>
          <style:tab-stop style:position="0.83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d4e0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 style:list-style-name="WWNum1" style:master-page-name="">
      <loext:graphic-properties draw:fill="none"/>
      <style:paragraph-properties fo:margin-left="0.3cm" fo:margin-right="0cm" fo:margin-top="0cm" fo:margin-bottom="0.349cm" style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>
        <style:tab-stops>
          <style:tab-stop style:position="0.88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d4e0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 style:list-style-name="WWNum1" style:master-page-name="">
      <loext:graphic-properties draw:fill="none"/>
      <style:paragraph-properties fo:margin-left="0.3cm" fo:margin-right="0cm" fo:margin-top="0cm" fo:margin-bottom="0.349cm" style:contextual-spacing="false" fo:line-height="115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>
        <style:tab-stops>
          <style:tab-stop style:position="0.8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d4e0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 style:list-style-name="WWNum1" style:master-page-name="">
      <loext:graphic-properties draw:fill="none"/>
      <style:paragraph-properties fo:margin-left="0.3cm" fo:margin-right="0cm" fo:margin-top="0cm" fo:margin-bottom="0.349cm" style:contextual-spacing="false" fo:line-height="115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>
        <style:tab-stops>
          <style:tab-stop style:position="0.92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d4e0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 style:list-style-name="WWNum1" style:master-page-name="">
      <loext:graphic-properties draw:fill="none"/>
      <style:paragraph-properties fo:margin-left="0.3cm" fo:margin-right="0cm" fo:margin-top="0cm" fo:margin-bottom="0.349cm" style:contextual-spacing="false" fo:line-height="115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>
        <style:tab-stops>
          <style:tab-stop style:position="1.0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d4e0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 style:list-style-name="WWNum1" style:master-page-name="">
      <loext:graphic-properties draw:fill="none"/>
      <style:paragraph-properties fo:margin-left="0.3cm" fo:margin-right="0cm" fo:margin-top="0cm" fo:margin-bottom="0.349cm" style:contextual-spacing="false" fo:line-height="115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>
        <style:tab-stops>
          <style:tab-stop style:position="1.15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d4e0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 style:list-style-name="WWNum1" style:master-page-name="">
      <loext:graphic-properties draw:fill="none"/>
      <style:paragraph-properties fo:margin-left="0.3cm" fo:margin-right="0cm" fo:margin-top="0cm" fo:margin-bottom="0.349cm" style:contextual-spacing="false" fo:line-height="115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>
        <style:tab-stops>
          <style:tab-stop style:position="0.86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d4e0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 style:list-style-name="WWNum1">
      <style:paragraph-properties fo:margin-left="0.706cm" fo:margin-right="0cm" fo:margin-top="0cm" fo:margin-bottom="0.349cm" style:contextual-spacing="false" fo:line-height="100%" fo:text-align="justify" style:justify-single-word="false" fo:keep-together="auto" fo:orphans="0" fo:widows="0" fo:text-indent="-0.411cm" style:auto-text-indent="false" fo:break-before="auto" fo:break-after="auto" fo:padding="0cm" fo:border="none" fo:keep-with-next="auto">
        <style:tab-stops>
          <style:tab-stop style:position="0.70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d4e0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 style:list-style-name="WWNum1" style:master-page-name="">
      <loext:graphic-properties draw:fill="none"/>
      <style:paragraph-properties fo:margin-left="0.3cm" fo:margin-right="0cm" fo:margin-top="0cm" fo:margin-bottom="0.349cm" style:contextual-spacing="false" fo:line-height="115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>
        <style:tab-stops>
          <style:tab-stop style:position="1.00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d4e0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 style:list-style-name="WWNum1" style:master-page-name="">
      <loext:graphic-properties draw:fill="none"/>
      <style:paragraph-properties fo:margin-left="0.3cm" fo:margin-right="0cm" fo:margin-top="0cm" fo:margin-bottom="0.349cm" style:contextual-spacing="false" fo:line-height="115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>
        <style:tab-stops>
          <style:tab-stop style:position="1.1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d4e0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 style:list-style-name="WWNum1" style:master-page-name="">
      <loext:graphic-properties draw:fill="none"/>
      <style:paragraph-properties fo:margin-left="0.3cm" fo:margin-right="0cm" fo:margin-top="0cm" fo:margin-bottom="0.349cm" style:contextual-spacing="false" fo:line-height="115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>
        <style:tab-stops>
          <style:tab-stop style:position="1.18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d4e0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 style:list-style-name="WWNum1" style:master-page-name="">
      <loext:graphic-properties draw:fill="none"/>
      <style:paragraph-properties fo:margin-left="0.3cm" fo:margin-right="0cm" fo:margin-top="0cm" fo:margin-bottom="0.349cm" style:contextual-spacing="false" fo:line-height="115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>
        <style:tab-stops>
          <style:tab-stop style:position="1.1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d4e0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 style:list-style-name="WWNum1" style:master-page-name="">
      <loext:graphic-properties draw:fill="none"/>
      <style:paragraph-properties fo:margin-left="0.3cm" fo:margin-right="0cm" fo:margin-top="0cm" fo:margin-bottom="0.349cm" style:contextual-spacing="false" fo:line-height="115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>
        <style:tab-stops>
          <style:tab-stop style:position="1.0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d4e0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 style:list-style-name="WWNum1" style:master-page-name="">
      <loext:graphic-properties draw:fill="none"/>
      <style:paragraph-properties fo:margin-left="0.3cm" fo:margin-right="0cm" fo:margin-top="0cm" fo:margin-bottom="0.349cm" style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>
        <style:tab-stops>
          <style:tab-stop style:position="1.2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d4e0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 style:list-style-name="WWNum1" style:master-page-name="">
      <loext:graphic-properties draw:fill="none"/>
      <style:paragraph-properties fo:margin-left="0.3cm" fo:margin-right="0cm" fo:margin-top="0cm" fo:margin-bottom="0.349cm" style:contextual-spacing="false" fo:line-height="115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>
        <style:tab-stops>
          <style:tab-stop style:position="1.31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d4e0" style:font-name-asian="Times New Roman1" style:font-size-asian="12pt" style:font-style-asian="normal" style:font-weight-asian="normal" style:font-name-complex="Times New Roman1" style:font-size-complex="12pt"/>
    </style:style>
    <style:style style:name="P26" style:family="paragraph" style:parent-style-name="Standard" style:list-style-name="WWNum1" style:master-page-name="">
      <loext:graphic-properties draw:fill="none"/>
      <style:paragraph-properties fo:margin-left="0.3cm" fo:margin-right="0cm" fo:margin-top="0cm" fo:margin-bottom="0.349cm" style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>
        <style:tab-stops>
          <style:tab-stop style:position="1.45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d4e0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Standard" style:list-style-name="WWNum1" style:master-page-name="">
      <loext:graphic-properties draw:fill="none"/>
      <style:paragraph-properties fo:margin-left="0.3cm" fo:margin-right="0cm" fo:margin-top="0cm" fo:margin-bottom="0.349cm" style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>
        <style:tab-stops>
          <style:tab-stop style:position="1.21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d4e0" style:font-name-asian="Times New Roman1" style:font-size-asian="12pt" style:font-style-asian="normal" style:font-weight-asian="normal" style:font-name-complex="Times New Roman1" style:font-size-complex="12pt"/>
    </style:style>
    <style:style style:name="P28" style:family="paragraph" style:parent-style-name="Standard" style:list-style-name="WWNum1" style:master-page-name="">
      <loext:graphic-properties draw:fill="none"/>
      <style:paragraph-properties fo:margin-left="0.3cm" fo:margin-right="0cm" fo:margin-top="0cm" fo:margin-bottom="0.349cm" style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>
        <style:tab-stops>
          <style:tab-stop style:position="1.02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d4e0" style:font-name-asian="Times New Roman1" style:font-size-asian="12pt" style:font-style-asian="normal" style:font-weight-asian="normal" style:font-name-complex="Times New Roman1" style:font-size-complex="12pt"/>
    </style:style>
    <style:style style:name="P29" style:family="paragraph" style:parent-style-name="Standard" style:list-style-name="WWNum1" style:master-page-name="">
      <loext:graphic-properties draw:fill="none"/>
      <style:paragraph-properties fo:margin-left="0.3cm" fo:margin-right="0cm" fo:margin-top="0cm" fo:margin-bottom="0.349cm" style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>
        <style:tab-stops>
          <style:tab-stop style:position="1.17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d4e0" style:font-name-asian="Times New Roman1" style:font-size-asian="12pt" style:font-style-asian="normal" style:font-weight-asian="normal" style:font-name-complex="Times New Roman1" style:font-size-complex="12pt"/>
    </style:style>
    <style:style style:name="P30" style:family="paragraph" style:parent-style-name="Standard" style:list-style-name="WWNum1" style:master-page-name="">
      <loext:graphic-properties draw:fill="none"/>
      <style:paragraph-properties fo:margin-left="0.3cm" fo:margin-right="0cm" fo:margin-top="0cm" fo:margin-bottom="0.349cm" style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>
        <style:tab-stops>
          <style:tab-stop style:position="1.36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d4e0" style:font-name-asian="Times New Roman1" style:font-size-asian="12pt" style:font-style-asian="normal" style:font-weight-asian="normal" style:font-name-complex="Times New Roman1" style:font-size-complex="12pt"/>
    </style:style>
    <style:style style:name="P31" style:family="paragraph" style:parent-style-name="Standard" style:list-style-name="WWNum1" style:master-page-name="">
      <loext:graphic-properties draw:fill="none"/>
      <style:paragraph-properties fo:margin-left="0.3cm" fo:margin-right="0.101cm" fo:margin-top="0cm" fo:margin-bottom="0.349cm" style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>
        <style:tab-stops>
          <style:tab-stop style:position="1.44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d4e0" style:font-name-asian="Times New Roman1" style:font-size-asian="12pt" style:font-style-asian="normal" style:font-weight-asian="normal" style:font-name-complex="Times New Roman1" style:font-size-complex="12pt"/>
    </style:style>
    <style:style style:name="P32" style:family="paragraph" style:parent-style-name="Standard" style:list-style-name="WWNum1" style:master-page-name="">
      <loext:graphic-properties draw:fill="none"/>
      <style:paragraph-properties fo:margin-left="0.3cm" fo:margin-right="0cm" fo:margin-top="0cm" fo:margin-bottom="0.349cm" style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>
        <style:tab-stops>
          <style:tab-stop style:position="1.45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d4e0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Standard" style:list-style-name="WWNum1" style:master-page-name="">
      <loext:graphic-properties draw:fill="none"/>
      <style:paragraph-properties fo:margin-left="0.3cm" fo:margin-right="0cm" fo:margin-top="0cm" fo:margin-bottom="0.349cm" style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>
        <style:tab-stops>
          <style:tab-stop style:position="1.35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d4e0" style:font-name-asian="Times New Roman1" style:font-size-asian="12pt" style:font-style-asian="normal" style:font-weight-asian="normal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.35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d4e0" style:font-name-asian="Times New Roman1" style:font-size-asian="12pt" style:font-style-asian="normal" style:font-weight-asian="normal" style:font-name-complex="Times New Roman1" style:font-size-complex="12pt"/>
    </style:style>
    <style:style style:name="P35" style:family="paragraph" style:parent-style-name="Standard" style:master-page-name="">
      <loext:graphic-properties draw:fill="none"/>
      <style:paragraph-properties fo:margin-left="5.6cm" fo:margin-right="0cm" fo:margin-top="0cm" fo:margin-bottom="0cm" style:contextual-spacing="false" fo:line-height="100%" fo:text-align="start" style:justify-single-word="false" fo:keep-together="auto" fo:orphans="0" fo:widows="0" fo:text-indent="0.101cm" style:auto-text-indent="false" style:page-number="auto" fo:break-before="auto" fo:break-after="auto" fo:background-color="transparent" fo:padding="0cm" fo:border="none" fo:keep-with-next="auto" style:writing-mode="lr-tb">
        <style:tab-stops>
          <style:tab-stop style:position="9.581cm"/>
          <style:tab-stop style:position="10.335cm"/>
          <style:tab-stop style:position="11.492cm"/>
          <style:tab-stop style:position="14.432cm"/>
          <style:tab-stop style:position="16.316cm"/>
        </style:tab-stops>
      </style:paragraph-properties>
      <style:text-properties fo:font-size="12pt" officeooo:paragraph-rsid="0020d064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d4e0" style:font-name-asian="Times New Roman1" style:font-size-asian="12pt" style:font-style-asian="normal" style:font-weight-asian="normal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.37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d4e0" style:font-name-asian="Times New Roman1" style:font-size-asian="12pt" style:font-style-asian="normal" style:font-weight-asian="normal" style:font-name-complex="Times New Roman1" style:font-size-complex="12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.002cm" fo:margin-bottom="0cm" style:contextual-spacing="false" fo:line-height="100%" fo:text-align="start" style:justify-single-word="false" fo:keep-together="auto" fo:orphans="0" fo:widows="0" fo:text-indent="0.3cm" style:auto-text-indent="false" style:page-number="auto" fo:break-before="auto" fo:break-after="auto" fo:background-color="transparent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20d064" officeooo:paragraph-rsid="0020d064" style:font-name-asian="Times New Roman1" style:font-size-asian="12pt" style:font-style-asian="normal" style:font-weight-asian="normal" style:font-name-complex="Times New Roman1" style:font-size-complex="12pt"/>
    </style:style>
    <style:style style:name="P40" style:family="paragraph" style:parent-style-name="Standard" style:master-page-name="">
      <loext:graphic-properties draw:fill="none"/>
      <style:paragraph-properties fo:margin-left="0.3cm" fo:margin-right="0cm" fo:margin-top="0.143cm" fo:margin-bottom="0cm" style:contextual-spacing="false" fo:line-height="115%" fo:text-align="center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d4e0" style:font-name-asian="Times New Roman1" style:font-size-asian="12pt" style:font-style-asian="normal" style:font-weight-asian="normal" style:font-name-complex="Times New Roman1" style:font-size-complex="12pt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.143cm" fo:margin-bottom="0cm" style:contextual-spacing="false" fo:line-height="115%" fo:text-align="center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d4e0" style:font-name-asian="Times New Roman1" style:font-size-asian="12pt" style:font-style-asian="normal" style:font-weight-asian="normal" style:font-name-complex="Times New Roman1" style:font-size-complex="12pt"/>
    </style:style>
    <style:style style:name="P42" style:family="paragraph" style:parent-style-name="Standard" style:master-page-name="">
      <loext:graphic-properties draw:fill="none"/>
      <style:paragraph-properties fo:margin-left="0cm" fo:margin-right="0.4cm" fo:margin-top="0.143cm" fo:margin-bottom="0cm" style:contextual-spacing="false" fo:line-height="115%" fo:text-align="center" style:justify-single-word="false" fo:keep-together="auto" fo:orphans="0" fo:widows="0" fo:text-indent="0.101cm" style:auto-text-indent="false" style:page-number="auto" fo:break-before="auto" fo:break-after="auto" fo:background-color="transparent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fd4e0" style:font-name-asian="Times New Roman1" style:font-size-asian="12pt" style:font-style-asian="normal" style:font-weight-asian="normal" style:font-name-complex="Times New Roman1" style:font-size-complex="12pt"/>
    </style:style>
    <style:style style:name="P43" style:family="paragraph" style:parent-style-name="Standard">
      <style:paragraph-properties fo:margin-left="0cm" fo:margin-right="0cm" fo:margin-top="0.23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officeooo:paragraph-rsid="001fd4e0" style:font-size-asian="12pt" style:font-size-complex="12pt"/>
    </style:style>
    <style:style style:name="P44" style:family="paragraph">
      <style:paragraph-properties fo:text-align="center"/>
    </style:style>
    <style:style style:name="P4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solid" style:text-underline-width="auto" style:text-underline-color="font-color" fo:font-weight="normal" style:font-name-asian="Times New Roman1" style:font-style-asian="normal" style:font-weight-asian="normal" style:font-name-complex="Times New Roman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officeooo:rsid="0020d064" style:font-name-asian="Times New Roman1" style:font-style-asian="normal" style:font-weight-asian="normal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316cm, 10.49cm, 0cm, 1.68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21800*" fo:start-indent="0cm" fo:end-indent="0.034cm"/>
          <style:column style:rel-width="21931*" fo:start-indent="0.034cm" fo:end-indent="0.034cm"/>
          <style:column style:rel-width="21804*" fo:start-indent="0.034cm" fo:end-indent="0cm"/>
        </style:columns>
      </style:section-properties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nexo II do Regulamento do Programa de Gestão de Demandas e Desempenho - PGDD</text:p>
      <text:p text:style-name="P3"/>
      <text:p text:style-name="P4">TERMO DE COMPROMISSO E RESPONSABILIDADE</text:p>
      <text:p text:style-name="P5"/>
      <text:p text:style-name="P6"/>
      <text:p text:style-name="P7"><text:span text:style-name="T1">Em conformidade com os termos previstos na Resolução COUNI nº 804, de 5 de dezembro de 2024, eu, </text:span><text:span text:style-name="T2">___________________________________________________</text:span><text:span text:style-name="T1">, SIAPE Nº</text:span><text:span text:style-name="T2"> <text:s text:c="20"/></text:span><text:span text:style-name="T1">, Cargo: </text:span><text:span text:style-name="T2"><text:tab/><text:tab/> <text:s text:c="29"/></text:span><text:span text:style-name="T1">declaro, sob minha decisão e em acordo com o Diretor da Faculdade de Engenharia e a chefia imediata da unidade executora </text:span><text:span text:style-name="T2"><text:tab/> <text:s text:c="50"/></text:span><text:span text:style-name="T1">, reunir os requisitos de habilitação para executar minhas atividades na modalidade __________________________ do Programa de Gestão de Demandas e Desempenho (PGDD) da Universidade Federal da Grande Dourados - UFGD, assumindo os seguintes compromissos estabelecidos no presente Termo de Ciência e Responsabilidade, declaro:</text:span></text:p>
      <text:p text:style-name="P8"/>
      <text:list text:style-name="WWNum1">
        <text:list-item>
          <text:p text:style-name="P9">- estar ciente dos meus deveres, atribuições e responsabilidades no exercício do Programa de Gestão de Demandas e Desempenho, conforme descritos no art. 25 da Resolução COUNI nº 804, de 5 de dezembro de 2024;</text:p>
        </text:list-item>
        <text:list-item>
          <text:p text:style-name="P10">- ter conhecimento das normativas do Programa de Gestão de Demandas e Desempenho, tais como a Resolução COUNI nº 804, de 5 de dezembro de 2024, Decreto 11.072/2022 e IN 24/2023;</text:p>
        </text:list-item>
        <text:list-item>
          <text:p text:style-name="P11">- estar submetido ao regime de PGDD e à modalidade de execução aprovada no Plano de Trabalho do Participante (presencial, teletrabalho parcial ou integral);</text:p>
        </text:list-item>
        <text:list-item>
          <text:p text:style-name="P12">– elaborar meu Plano de Trabalho do Paricipante junto à chefia da unidade executora e auxiliar o mapeamento dos processos de trabalho da unidade executora;</text:p>
        </text:list-item>
        <text:list-item>
          <text:p text:style-name="P13">- ter disponível estrutura física e tecnológica para o desenvolvimento das minhas atividades, tais como computador, telefone com número fixo ou móvel de livre divulgação tanto dentro da UFGD quanto para o público externo que necessitar contato, assumindo os custos referentes à conexão à internet, energia elétrica, telefone, entre outras despesas decorrentes do exercício de minhas atribuições acordadas no Plano de Entregas da Unidade;</text:p>
        </text:list-item>
        <text:list-item>
          <text:p text:style-name="P14">- manter toda a infraestrutura física de mobiliários adequados e ergonômicos a serem utilizados no exercício de minhas atribuições e exercer as recomendações de adequações, conforme estudos e orientações e normativas da saúde do servidor <text:soft-page-break/>disseminados pela Pró- reitoria de Gestão das Pessoas na universidade;</text:p>
        </text:list-item>
        <text:list-item>
          <text:p text:style-name="P15">- estar ciente das possibilidades de desligamento do Programa de Gestão de Demandas e Desempenho, conforme análise e parecer da Comissão do Programa de Gestão de Demandas e Desempenho da universidade;</text:p>
        </text:list-item>
      </text:list>
      <text:section text:style-name="Sect1" text:name="TextSection">
        <text:list text:continue-numbering="true" text:style-name="WWNum1">
          <text:list-item>
            <text:p text:style-name="P16">- atender às convocações para comparecimento presencial, com a antecedência mínima estabelecida na Resolução COUNI nº 804, de 5 de dezembro de 2024;</text:p>
          </text:list-item>
          <text:list-item>
            <text:p text:style-name="P17">- estar ciente de que, em caráter excepcional, devidamente justificado por escrito, o prazo estabelecido para comparecimento poderá ser alterado para melhor adequação às finalidades de interesse público;</text:p>
          </text:list-item>
          <text:list-item>
            <text:p text:style-name="P18">- seguir as normas de segurança da informação estabelecida pela UFGD;</text:p>
          </text:list-item>
          <text:list-item>
            <text:p text:style-name="P19">- cumprir diretamente minhas atividades, sendo vedada a utilização de terceiros, servidores ou não, para o cumprimento das entregas estabelecidas;</text:p>
          </text:list-item>
          <text:list-item>
            <text:p text:style-name="P20">- estar ciente de que a execução de atividades na modalidade de teletrabalho não constituirá direito adquirido do servidor, ocorrendo em função da conveniência e do interesse do serviço como ferramenta de gestão dos atendimentos oferecidos ao público interno/externo;</text:p>
          </text:list-item>
          <text:list-item>
            <text:p text:style-name="P21">- estar ciente quanto ao dever de observar as disposições constantes da Lei Geral de Proteção de Dados Pessoas (LGPD);</text:p>
          </text:list-item>
          <text:list-item>
            <text:p text:style-name="P22">- estar ciente quanto ao dever de observar as orientações do Código de Ética Profissional do Servidor Público Civil do Poder Executivo Federal e legislações relacionadas, disponível no site https://portal.ufgd.edu.br/comissao/comissao-etica-setorial/legislacao-normas;</text:p>
          </text:list-item>
          <text:list-item>
            <text:p text:style-name="P23">- manter contato permanente com a chefia imediata, dando preferência pelos meios de comunicação oficiais.</text:p>
          </text:list-item>
          <text:list-item>
            <text:p text:style-name="P24">- manter meus dados cadastrais e de contato, especialmente contatos telefônicos e e- mail, permanentemente atualizados na UFGD e junto à chefia imediata da unidade executora;</text:p>
          </text:list-item>
          <text:list-item>
            <text:p text:style-name="P25">- cumprir efetivamente o plano de trabalho e o plano de entrega acordados com o Diretor e a chefia imediata da Faculdade de Engenharia, informando-os sobre qualquer evento que prejudique a execução destes;</text:p>
          </text:list-item>
          <text:list-item>
            <text:p text:style-name="P26">- registrar em sistema institucional a conclusão das entregas previstas em meu Plano de Trabalho do Participante;</text:p>
          </text:list-item>
          <text:list-item>
            <text:p text:style-name="P27">- executar meu Plano de Trabalho do Participante, temporariamente, em modalidade distinta, na hipótese de caso fortuito ou força maior que impeça o cumprimento do Plano Individual de Trabalho na modalidade pactuada;</text:p>
          </text:list-item>
          <text:list-item>
            <text:p text:style-name="P28"><text:soft-page-break/>- comunicar à chefia imediata da unidade executora e registrar em sistemas institucionais ocorrências, afastamentos e licenças para eventual adequação das entregas ou possível redistribuição do trabalho;</text:p>
          </text:list-item>
          <text:list-item>
            <text:p text:style-name="P29">- atuar em atividades diferentes das previamente estabelecidas no meu Plano Individual de Trabalho, caso seja verificada a necessidade e respeitadas a natureza do cargo ou atribuições da função;</text:p>
          </text:list-item>
          <text:list-item>
            <text:p text:style-name="P30">- cadastrar no meu Plano de Trabalho do Participante a participação em atividades colegiadas e participação em comissões, grupos de trabalhos, comitês, conselhos, e, ainda em gestão de projetos e representações institucionais, coordenação e apoio em projetos de aplicação de ensino, pesquisa e extensão.</text:p>
          </text:list-item>
          <text:list-item>
            <text:p text:style-name="P31">- zelar pelas informações acessadas de forma remota, mediante observância às normas internas e externas de segurança da informação e adoção de cautelas adicionais necessárias;</text:p>
          </text:list-item>
          <text:list-item>
            <text:p text:style-name="P32">- observar as diferenças de fuso horário da localidade em que pretendo residir para fins de atendimento da jornada de trabalho fixada pela UFGD;</text:p>
          </text:list-item>
          <text:list-item>
            <text:p text:style-name="P33">- observar o prazo de 30 (trinta) dias para retornar à situação anterior ao teletrabalho integral caso a autorização para esta modalidade seja revogada.</text:p>
          </text:list-item>
        </text:list>
        <text:p text:style-name="P8"/>
        <text:p text:style-name="P34"/>
        <text:p text:style-name="P35"><text:span text:style-name="T3">_____________________, de _______ de __________.</text:span></text:p>
        <text:p text:style-name="P36"/>
        <text:p text:style-name="P36"/>
        <text:p text:style-name="P36"/>
        <text:p text:style-name="P36"/>
        <text:p text:style-name="P37"><draw:custom-shape text:anchor-type="paragraph" draw:z-index="6" draw:name="Image2" draw:style-name="gr1" draw:text-style-name="P38" svg:width="0.004cm" svg:height="0.036cm" svg:x="11.113cm" svg:y="0.776cm"><text:p/><draw:enhanced-geometry draw:mirror-horizontal="false" draw:mirror-vertical="false" svg:viewBox="0 0 0 0" drawooo:sub-view-size="1753235 120000" draw:text-areas="0 0 ?f0 ?f1" draw:type="ooxml-non-primitive" draw:enhanced-path="M 0 0 L 1752665 0 N"><draw:equation draw:name="f0" draw:formula="logwidth"/><draw:equation draw:name="f1" draw:formula="logheight"/></draw:enhanced-geometry></draw:custom-shape><draw:custom-shape text:anchor-type="paragraph" draw:z-index="7" draw:name="Image1" draw:style-name="gr1" draw:text-style-name="P38" svg:width="0.004cm" svg:height="0.036cm" svg:x="5.786cm" svg:y="0.776cm"><text:p/><draw:enhanced-geometry draw:mirror-horizontal="false" draw:mirror-vertical="false" svg:viewBox="0 0 0 0" drawooo:sub-view-size="1753235 120000" draw:text-areas="0 0 ?f0 ?f1" draw:type="ooxml-non-primitive" draw:enhanced-path="M 0 0 L 1752665 0 N"><draw:equation draw:name="f0" draw:formula="logwidth"/><draw:equation draw:name="f1" draw:formula="logheight"/></draw:enhanced-geometry></draw:custom-shape></text:p>
        <text:p text:style-name="P39">______________________ <text:s/>________________________ <text:s text:c="3"/>_____________________</text:p>
      </text:section>
      <text:section text:style-name="Sect2" text:name="Section1">
        <text:p text:style-name="P40">Assinatura do Diretor</text:p>
        <text:p text:style-name="P41">Assinatura da chefia imediata da unidade executora</text:p>
        <text:p text:style-name="P42">Assinatura do(a) servidor(a)</text:p>
      </text:section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chapter">
      <style:paragraph-properties fo:margin-left="0.425cm" fo:margin-right="0cm" fo:text-align="justify" style:justify-single-word="false" fo:text-indent="-0.423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002cm" fo:margin-right="0.238cm" fo:text-align="justify" style:justify-single-word="false" fo:text-indent="0cm" style:auto-text-indent="false"/>
    </style:style>
    <style:style style:name="Table_20_Paragraph" style:display-name="Table Paragraph" style:family="paragraph" style:parent-style-name="normal" style:default-outline-level=""/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54cm" fo:margin-left="0.002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854cm" fo:margin-left="2.06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854cm" fo:margin-left="3.715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854cm" fo:margin-left="5.36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852cm" fo:margin-left="7.00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854cm" fo:margin-left="8.655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854cm" fo:margin-left="10.30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854cm" fo:margin-left="11.9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53cm" fo:margin-left="0.00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51cm" fo:margin-left="1.52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53cm" fo:margin-left="3.04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53cm" fo:margin-left="4.572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53cm" fo:margin-left="6.09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53cm" fo:margin-left="7.6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53cm" fo:margin-left="9.1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53cm" fo:margin-left="10.66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53cm" fo:margin-left="12.1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 text:start-value="11">
        <style:list-level-properties text:list-level-position-and-space-mode="label-alignment">
          <style:list-level-label-alignment text:label-followed-by="listtab" fo:text-indent="-0.953cm" fo:margin-left="0.002cm"/>
        </style:list-level-properties>
      </text:list-level-style-number>
      <text:list-level-style-number text:level="2" text:style-name="ListLabel_20_4" loext:num-list-format="%1%.%2%" style:num-format="1" text:display-levels="2">
        <style:list-level-properties text:list-level-position-and-space-mode="label-alignment">
          <style:list-level-label-alignment text:label-followed-by="listtab" fo:text-indent="-0.953cm" fo:margin-left="0.002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953cm" fo:margin-left="3.04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953cm" fo:margin-left="4.572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953cm" fo:margin-left="6.09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953cm" fo:margin-left="7.6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953cm" fo:margin-left="9.1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953cm" fo:margin-left="10.66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953cm" fo:margin-left="12.1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716cm" fo:margin-left="0.002cm"/>
        </style:list-level-properties>
      </text:list-level-style-number>
      <text:list-level-style-number text:level="2" text:style-name="ListLabel_20_5" loext:num-list-format="%1%.%2%" style:num-format="1" text:display-levels="2">
        <style:list-level-properties text:list-level-position-and-space-mode="label-alignment">
          <style:list-level-label-alignment text:label-followed-by="listtab" fo:text-indent="-0.716cm" fo:margin-left="0.002cm"/>
        </style:list-level-properties>
      </text:list-level-style-number>
      <text:list-level-style-number text:level="3" text:style-name="ListLabel_20_6" loext:num-list-format="%1%.%2%.%3%" style:num-format="1" text:display-levels="3">
        <style:list-level-properties text:list-level-position-and-space-mode="label-alignment">
          <style:list-level-label-alignment text:label-followed-by="listtab" fo:text-indent="-0.965cm" fo:margin-left="0.002cm"/>
        </style:list-level-properties>
      </text:list-level-style-number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965cm" fo:margin-left="4.572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963cm" fo:margin-left="6.09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965cm" fo:margin-left="7.6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965cm" fo:margin-left="9.1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965cm" fo:margin-left="10.66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965cm" fo:margin-left="12.1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829cm" fo:margin-left="0.002cm"/>
        </style:list-level-properties>
      </text:list-level-style-number>
      <text:list-level-style-number text:level="2" text:style-name="ListLabel_20_7" loext:num-list-format="%1%.%2%" style:num-format="1" text:display-levels="2">
        <style:list-level-properties text:list-level-position-and-space-mode="label-alignment">
          <style:list-level-label-alignment text:label-followed-by="listtab" fo:text-indent="-0.829cm" fo:margin-left="0.002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829cm" fo:margin-left="3.04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829cm" fo:margin-left="4.572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829cm" fo:margin-left="6.09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829cm" fo:margin-left="7.6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829cm" fo:margin-left="9.1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829cm" fo:margin-left="10.66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829cm" fo:margin-left="12.1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loext:num-list-format="%1%." style:num-suffix="." style:num-format="I">
        <style:list-level-properties text:list-level-position-and-space-mode="label-alignment">
          <style:list-level-label-alignment text:label-followed-by="listtab" fo:text-indent="-0.353cm" fo:margin-left="0.353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53cm" fo:margin-left="1.842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53cm" fo:margin-left="3.3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53cm" fo:margin-left="4.81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53cm" fo:margin-left="6.308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53cm" fo:margin-left="7.79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53cm" fo:margin-left="9.285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53cm" fo:margin-left="10.77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53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loext:num-list-format="%1%." style:num-suffix="." style:num-format="I">
        <style:list-level-properties text:list-level-position-and-space-mode="label-alignment">
          <style:list-level-label-alignment text:label-followed-by="listtab" fo:text-indent="-0.37cm" fo:margin-left="0.00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7cm" fo:margin-left="1.52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7cm" fo:margin-left="3.04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7cm" fo:margin-left="4.572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7cm" fo:margin-left="6.09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7cm" fo:margin-left="7.6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7cm" fo:margin-left="9.1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7cm" fo:margin-left="10.66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7cm" fo:margin-left="12.1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783cm" fo:margin-left="0.002cm"/>
        </style:list-level-properties>
      </text:list-level-style-number>
      <text:list-level-style-number text:level="2" text:style-name="ListLabel_20_10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783cm" fo:margin-left="0.002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783cm" fo:margin-left="3.04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783cm" fo:margin-left="4.572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781cm" fo:margin-left="6.09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783cm" fo:margin-left="7.6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783cm" fo:margin-left="9.1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783cm" fo:margin-left="10.66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781cm" fo:margin-left="12.1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732cm" fo:margin-left="0.002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732cm" fo:margin-left="0.002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732cm" fo:margin-left="3.04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732cm" fo:margin-left="4.572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732cm" fo:margin-left="6.09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732cm" fo:margin-left="7.6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732cm" fo:margin-left="9.1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732cm" fo:margin-left="10.66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732cm" fo:margin-left="12.1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 text:start-value="7">
        <style:list-level-properties text:list-level-position-and-space-mode="label-alignment">
          <style:list-level-label-alignment text:label-followed-by="listtab" fo:text-indent="-0.639cm" fo:margin-left="0.002cm"/>
        </style:list-level-properties>
      </text:list-level-style-number>
      <text:list-level-style-number text:level="2" text:style-name="ListLabel_20_12" loext:num-list-format="%1%.%2%" style:num-format="1" text:display-levels="2">
        <style:list-level-properties text:list-level-position-and-space-mode="label-alignment">
          <style:list-level-label-alignment text:label-followed-by="listtab" fo:text-indent="-0.639cm" fo:margin-left="0.002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7cm" fo:margin-left="3.04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9cm" fo:margin-left="4.572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7cm" fo:margin-left="6.09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9cm" fo:margin-left="7.6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9cm" fo:margin-left="9.1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9cm" fo:margin-left="10.66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9cm" fo:margin-left="12.1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0.686cm" fo:margin-left="0.002cm"/>
        </style:list-level-properties>
      </text:list-level-style-number>
      <text:list-level-style-number text:level="2" text:style-name="ListLabel_20_13" loext:num-list-format="%1%.%2%" style:num-format="1" text:display-levels="2">
        <style:list-level-properties text:list-level-position-and-space-mode="label-alignment">
          <style:list-level-label-alignment text:label-followed-by="listtab" fo:text-indent="-0.686cm" fo:margin-left="0.002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86cm" fo:margin-left="3.04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86cm" fo:margin-left="4.572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84cm" fo:margin-left="6.09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86cm" fo:margin-left="7.6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86cm" fo:margin-left="9.1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86cm" fo:margin-left="10.66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84cm" fo:margin-left="12.1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break-before="auto" fo:break-after="auto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5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a49e5" style:font-name-asian="Times New Roman1" style:font-size-asian="10pt" style:font-style-asian="normal" style:font-weight-asian="normal" style:font-name-complex="Times New Roman1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5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316cm, 10.49cm, 0cm, 1.686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401cm" fo:margin-left="2.999cm" fo:margin-right="2.75cm" style:writing-mode="lr-tb" style:layout-grid-color="#c0c0c0" style:layout-grid-lines="2578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38cm" fo:margin-left="0cm" fo:margin-right="0cm" fo:margin-bottom="2.037cm" style:dynamic-spacing="true"/>
      </style:header-style>
      <style:footer-style/>
    </style:page-layout>
    <style:page-layout style:name="Mpm2">
      <style:page-layout-properties fo:page-width="21.001cm" fo:page-height="29.669cm" style:num-format="1" style:print-orientation="portrait" fo:margin-top="1.249cm" fo:margin-bottom="0.494cm" fo:margin-left="2.999cm" fo:margin-right="2.75cm" style:writing-mode="lr-tb" style:layout-grid-color="#c0c0c0" style:layout-grid-lines="2578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38cm" fo:margin-left="0cm" fo:margin-right="0cm" fo:margin-bottom="2.037cm" style:dynamic-spacing="true"/>
      </style:header-style>
      <style:footer-style/>
    </style:page-layout>
    <style:page-layout style:name="Mpm3">
      <style:page-layout-properties fo:page-width="21.001cm" fo:page-height="29.66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paragraph" draw:z-index="5" draw:name="Linha 1" draw:style-name="Mgr1" draw:text-style-name="MP2" svg:x1="0cm" svg:y1="2.339cm" svg:x2="15.191cm" svg:y2="2.284cm"><text:p text:style-name="MP2"/><text:p text:style-name="MP2"/><text:p text:style-name="MP2"/></draw:line><draw:frame text:anchor-type="paragraph" draw:z-index="2" draw:name="Meta-arquivo 2" draw:style-name="Mgr2" draw:text-style-name="MP3" svg:width="2.77cm" svg:height="1.87cm" svg:x="12.485cm" svg:y="0.316cm"><draw:image xlink:href="Pictures/20000002000001DE000000F809CE840B.eps" xlink:type="simple" xlink:show="embed" xlink:actuate="onLoad" draw:mime-type="image/x-svm"><text:p/></draw:image><draw:image xlink:href="Pictures/10000001000003BD000001F1D5BC5772.png" xlink:type="simple" xlink:show="embed" xlink:actuate="onLoad" draw:mime-type="image/png"/></draw:frame><draw:frame draw:style-name="Mfr1" draw:name="Figura1" text:anchor-type="as-char" svg:y="-2.496cm" svg:width="12.795cm" svg:height="2.459cm" draw:z-index="10"><draw:image xlink:href="Pictures/10000001000009B000000162A1DFB11E.png" xlink:type="simple" xlink:show="embed" xlink:actuate="onLoad" draw:mime-type="image/png"/></draw:frame></text:p>
        <text:p text:style-name="MP4"/>
        <text:p text:style-name="MP5"/>
        <text:p text:style-name="MP5"/>
      </style:header>
    </style:master-page>
    <style:master-page style:name="Converted1" style:page-layout-name="Mpm2" draw:style-name="Mdp1">
      <style:header>
        <text:p text:style-name="Header"/>
      </style:header>
    </style:master-page>
    <style:master-page style:name="Converted2" style:page-layout-name="Mpm2" draw:style-name="Mdp1">
      <style:header>
        <text:p text:style-name="Header"/>
      </style:header>
    </style:master-page>
    <style:master-page style:name="Converted3" style:page-layout-name="Mpm2" draw:style-name="Mdp1">
      <style:header>
        <text:p text:style-name="Header"/>
      </style:header>
    </style:master-page>
    <style:master-page style:name="First_20_Page" style:display-name="First Page" style:page-layout-name="Mpm3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0T15:35:00</meta:creation-date>
    <meta:initial-creator>arianemoreti</meta:initial-creator>
    <meta:generator>LibreOffice/25.2.4.3$Windows_X86_64 LibreOffice_project/33e196637044ead23f5c3226cde09b47731f7e27</meta:generator>
    <dc:date>2025-08-07T20:40:13.323232700</dc:date>
    <meta:editing-duration>PT1H6M33S</meta:editing-duration>
    <meta:editing-cycles>6</meta:editing-cycles>
    <meta:print-date>2025-08-07T11:28:36.437753800</meta:print-date>
    <meta:document-statistic meta:table-count="0" meta:image-count="1" meta:object-count="0" meta:page-count="3" meta:paragraph-count="34" meta:word-count="873" meta:character-count="5961" meta:non-whitespace-character-count="5037"/>
    <meta:user-defined meta:name="Created" meta:value-type="date">2024-11-29T00:00:00</meta:user-defined>
    <meta:user-defined meta:name="Creator">PDFium</meta:user-defined>
    <meta:user-defined meta:name="ICV">92DD269F032E493F9BE7A821839947F9_12</meta:user-defined>
    <meta:user-defined meta:name="KSOProductBuildVer">1046-12.2.0.19307</meta:user-defined>
    <meta:user-defined meta:name="LastSaved" meta:value-type="date">2024-12-23T00:00:00</meta:user-defined>
    <meta:user-defined meta:name="Producer" meta:value-type="string">PDFium</meta:user-defined>
  </office:meta>
</office:document-meta>
</file>